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 / Bongerdpad 17, 6097 AC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 Bongerdpad 17, 6097 AC te Heel / Maasgouw / verzonden op 2 februari 2018 / het vaststellen van de nummeraanduiding Bongerdpad 17 te Hee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84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4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4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 Bongerdpad 17, 6097 AC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843</meta:user-defined>
    <meta:user-defined meta:name="OVERHEIDop.GmbID/DC.identifier">gmb-2018-3084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C 17</meta:user-defined>
    <meta:user-defined meta:name="OVERHEIDop.woonplaats">Heel</meta:user-defined>
    <meta:user-defined meta:name="OVERHEIDop.straatnaam">Bongerdpa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883 354460</meta:user-defined>
    <meta:user-defined meta:name="OVERHEIDop.versieInformatie"/>
  </office:meta>
</office:document-meta>
</file>