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 Biezenstraat 9, 6099 BD te Beegden / Maasgouw</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 Biezenstraat 9, 6099 BD te Beegden / Maasgouw / verzonden op 2 februari 2018 / het legaliseren van de bestaande bebouw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84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 Biezenstraat 9, 6099 BD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41</meta:user-defined>
    <meta:user-defined meta:name="OVERHEIDop.GmbID/DC.identifier">gmb-2018-3084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D 9</meta:user-defined>
    <meta:user-defined meta:name="OVERHEIDop.woonplaats">Beegden</meta:user-defined>
    <meta:user-defined meta:name="OVERHEIDop.straatnaam">Biez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478 355877</meta:user-defined>
    <meta:user-defined meta:name="OVERHEIDop.versieInformatie"/>
  </office:meta>
</office:document-meta>
</file>