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Dokter Engelsoord 1, 6051 LE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Dokter Engelsoord 1, 6051 LE te Maasbracht / Maasgouw / ingekomen 15 december 2018 / het verbouwen van het complex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83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3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3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 Dokter Engelsoord 1, 6051 L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38</meta:user-defined>
    <meta:user-defined meta:name="OVERHEIDop.GmbID/DC.identifier">gmb-2018-3083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LE 8</meta:user-defined>
    <meta:user-defined meta:name="OVERHEIDop.woonplaats">Maasbracht</meta:user-defined>
    <meta:user-defined meta:name="OVERHEIDop.straatnaam">Dokter Engelsoo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18 350226</meta:user-defined>
    <meta:user-defined meta:name="OVERHEIDop.versieInformatie"/>
  </office:meta>
</office:document-meta>
</file>