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asboulevard ongenummerd (kadastrale sectie B, nummer 1273), 6019 -te Wessem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aasboulevard ongenummerd (kadastrale sectie B, nummer 1273), 6019 -te Wessem / Maasgouw / ingekomen 5 februari 2018 / het plaatsen van in totaal 9 vlaggen in drietallen op drie locaties aan de Maasboulevard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83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3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3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Maasboulevard ongenummerd (kadastrale sectie B, nummer 1273), 6019 -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0836</meta:user-defined>
    <meta:user-defined meta:name="OVERHEIDop.GmbID/DC.identifier">gmb-2018-30836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</meta:user-defined>
    <meta:user-defined meta:name="OVERHEIDop.woonplaats">Wessem</meta:user-defined>
    <meta:user-defined meta:name="OVERHEIDop.straatnaam">Maasboulevar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700 352242</meta:user-defined>
    <meta:user-defined meta:name="OVERHEIDop.versieInformatie"/>
  </office:meta>
</office:document-meta>
</file>