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sserhofsveld ongenummerd (kadastrale sectie H, nummer 1700), 6051 –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osserhofsveld ongenummerd (kadastrale sectie H, nummer 1700), 6051 – te Maasbracht / Maasgouw / ingekomen 2 februari 2018 / het bouwen van 4 bastionwoning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83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3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3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osserhofsveld ongenummerd (kadastrale sectie H, nummer 1700), 6051 –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0835</meta:user-defined>
    <meta:user-defined meta:name="OVERHEIDop.GmbID/DC.identifier">gmb-2018-3083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