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rambaan ongenummerd (kadastrale sectie A, nummer 4637 en 4636 gedeeltelijk), 6017 –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ude Trambaan ongenummerd (kadastrale sectie A, nummer 4637 en 4636 gedeeltelijk), 6017 – te Thorn / Maasgouw / ingekomen 4 februari 2018 / het bouwen van 24 woningen, het plaatsen van erfafscheidingen en het aanleggen van een aantal in- en uitrit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83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3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Oude Trambaan ongenummerd (kadastrale sectie A, nummer 4637 en 4636 gedeeltelijk)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34</meta:user-defined>
    <meta:user-defined meta:name="OVERHEIDop.GmbID/DC.identifier">gmb-2018-3083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L 12</meta:user-defined>
    <meta:user-defined meta:name="OVERHEIDop.woonplaats">Thorn</meta:user-defined>
    <meta:user-defined meta:name="OVERHEIDop.straatnaam">Oude Tramb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88 352829</meta:user-defined>
    <meta:user-defined meta:name="OVERHEIDop.versieInformatie"/>
  </office:meta>
</office:document-meta>
</file>