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Hoevewonen Heerstraat-Zuid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penbare bekendmaking voorbereiding bestemmingsplan ingevolge artikel 1.3.1 Besluit ruimtelijke ordening</text:span>
            </text:span>
          </text:p>
            <text:p text:style-name="common-al">Burgemeester en wethouders van de gemeente Maasgouw maken ingevolge artikel 1.3.1 Besluit ruimtelijke ordening het volgende bekend. Het voornemen bestaat een bestemmingsplan, waarbij sprake is van ruimtelijke ontwikkelingen en waarbij geen milieu-effectrapport als bedoeld in hoofdstuk 7 Wet milieubeheer wordt opgesteld, voor te bereiden.</text:p>
            <text:p text:style-name="common-al">Het voor te bereiden bestemmingsplan betreft het bestemmingsplan ‘Hoevewonen Heerstraat-Zuid, Beegden’. </text:p>
            <text:p text:style-name="common-al">Het bestemmingsplan heeft betrekking op de realisatie van maximaal 15 woonappartementen voor senioren, op de locatie Krijtenberg in Beegden (‘Comfort Home’). Daarnaast wordt in dit bestemmingsplan de op 16 juni 2017 verleende omgevingsvergunning voor ‘Comfort Care Krijtenberg’ in de hoeve ‘Huis ter Beegden’ aan de Heerstraat-Zuid 20 juridisch-planologisch verankerd. Dit betreft maximaal 19 verzorgingswooneenheden.</text:p>
            <text:p text:style-name="common-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dan ook geen onafhankelijke instantie in de gelegenheid gesteld advies uit te brengen over voornoemd voornemen. U hoeft (en kunt) momenteel dus niet (te) reageren op het bestemmingsplan.</text:p>
            <text:p text:style-name="last-al">In het vervolg van de bestemmingsplanprocedure zal het bestemmingsplan (onder meer) wel als ontwerp ter inzage worden gelegd, waarbij aan iedereen de mogelijkheid wordt geboden een zienswijze naar voren te brengen. Omtrent deze terinzagelegging volgt nog een afzonderlijke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83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3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3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oorbereiding bestemmingsplan 'Hoevewonen Heerstraat-Zuid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33</meta:user-defined>
    <meta:user-defined meta:name="OVERHEIDop.GmbID/DC.identifier">gmb-2018-3083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641.BPL081-VO01</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Heerstraat-Zuid</meta:user-defined>
    <meta:user-defined meta:name="OVERHEIDgvop.Informatietype/DC.type">Plannen | ruimtelijk</meta:user-defined>
    <meta:user-defined meta:name="OVERHEID.Gemeente/OVERHEID.authority">Maasgouw</meta:user-defined>
    <meta:user-defined meta:name="OVERHEID.Gemeente/DCTERMS.publisher">Maasgouw</meta:user-defined>
    <meta:user-defined meta:name="OVERHEID.EPSG28992/DC.spatial">191900 355536</meta:user-defined>
    <meta:user-defined meta:name="OVERHEIDop.versieInformatie"/>
  </office:meta>
</office:document-meta>
</file>