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Wet milieubeheer, Melding activiteitenbesluit, Bunschoterstraat 40, het plaatsen van een groengas (CNG) vulstation, 13-12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Bunschoterstraat 40, het plaatsen van een groengas (CNG) vulstation, 13-12-2017.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8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Wet milieubeheer, Melding activiteitenbesluit, Bunschoterstraat 40, het plaatsen van een groengas (CNG) vulstation, 13-12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083</meta:user-defined>
    <meta:user-defined meta:name="OVERHEIDop.GmbID/DC.identifier">gmb-2018-308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7-3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</meta:user-defined>
    <meta:user-defined meta:name="OVERHEIDop.woonplaats">Amersfoort</meta:user-defined>
    <meta:user-defined meta:name="OVERHEIDop.straatnaam">Bunscho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76 467718</meta:user-defined>
    <meta:user-defined meta:name="OVERHEIDop.versieInformatie"/>
  </office:meta>
</office:document-meta>
</file>