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,24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5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Hoofdstraat 24 , het kappen van een boom, 244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2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,24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829</meta:user-defined>
    <meta:user-defined meta:name="OVERHEIDop.GmbID/DC.identifier">gmb-2018-30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K 24</meta:user-defined>
    <meta:user-defined meta:name="OVERHEIDop.woonplaats">Drouw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8 552447</meta:user-defined>
    <meta:user-defined meta:name="OVERHEIDop.versieInformatie"/>
  </office:meta>
</office:document-meta>
</file>