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99, 2821 NA in Stolwijk</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een omgevingsvergunning voor het uitbreiden van een melkveestal op locatie Goudseweg 99, 2821 NA in Stolwijk. De aanvraag is geregistreerd onder zaaknummer SXO-20180179.</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2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2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2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99, 2821 NA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824</meta:user-defined>
    <meta:user-defined meta:name="OVERHEIDop.GmbID/DC.identifier">gmb-2018-30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382 444254</meta:user-defined>
    <meta:user-defined meta:name="OVERHEIDop.versieInformatie"/>
  </office:meta>
</office:document-meta>
</file>