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7: Openbare zitting bezwaarschriftencommissie </text:p>
      <text:section text:name="zakelijke-mededeling_id1-3-2" text:style-name="zakelijke-mededeling">
        <text:section text:name="zakelijke-mededeling-tekst_id1-3-2-1" text:style-name="zakelijke-mededeling-tekst">
          <text:section text:name="tekst_id1-3-2-1-1" text:style-name="tekst">
            <text:p text:style-name="common-al">Op woensdag 21 februari om 19.00 uur houdt de bezwaarschriftencommissie een openbare zitting. Aan de orde komt de volgende zaak:</text:p>
            <text:p text:style-name="last-al"/>
            <text:list text:style-name="id1-3-2-1-1-3">
              <text:list-item text:style-override="id1-3-2-1-1-3-1">
                <text:number>1.</text:number>
                <text:p text:style-name="al">Het bezwaarschrift van Stichting Peuterspeelzalen Raamsdonk, tegen het besluit van het college van 16 oktober 2017. Er is besloten om het subsidieverzoek om een incidentele subsidie voor compensatie inkomensverlies af te wijz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2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2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2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Openbare zitting bezwaarschriften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22</meta:user-defined>
    <meta:user-defined meta:name="OVERHEIDop.GmbID/DC.identifier">gmb-2018-308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