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7: rectificatie aanvraag omgevingsvergunning, verbouwing voormalige brandweerkazerne + kap bomen op het terrein, Julianalaa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-2018 Julianalaan 103, 4941 JC Raamsdonksveer, was gepubliceerd ‘verbouw woning’</text:span>
          </text:p>
            <text:p text:style-name="common-al">Verbouwing voormalige brandweerkazerne + kap bomen op het terrein (activiteit Bouw en Kap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82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2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2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7: rectificatie aanvraag omgevingsvergunning, verbouwing voormalige brandweerkazerne + kap bomen op het terrein, Julianalaan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21</meta:user-defined>
    <meta:user-defined meta:name="OVERHEIDop.GmbID/DC.identifier">gmb-2018-30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C 103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56 411775</meta:user-defined>
    <meta:user-defined meta:name="OVERHEIDop.versieInformatie"/>
  </office:meta>
</office:document-meta>
</file>