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Verleende omgevingsvergunning, Interne verbouwing en gevelwijziging, Meidoornstraat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2-2018 Meidoornstraat 5, 4941 KX Raamsdonksveer</text:span>
          </text:p>
            <text:p text:style-name="common-al">Interne verbouwing en gevelwijziging (activiteit Bouw)</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82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2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2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Verleende omgevingsvergunning, Interne verbouwing en gevelwijziging, Meidoorn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0820</meta:user-defined>
    <meta:user-defined meta:name="OVERHEIDop.GmbID/DC.identifier">gmb-2018-30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meta:user-defined>
    <meta:user-defined meta:name="OVERHEIDop.woonplaats">Raamsdonksveer</meta:user-defined>
    <meta:user-defined meta:name="OVERHEIDop.straatnaam">Meidoorn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035 412101</meta:user-defined>
    <meta:user-defined meta:name="OVERHEIDop.versieInformatie"/>
  </office:meta>
</office:document-meta>
</file>