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vragen van een tijdelijke omgevingsvergunning op het perceel Molenhoek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december 2017 heeft de gemeente Dalfsen een aanvraag ontvangen voor het aanvragen van een tijdelijke omgevingsvergunning op het perceel Molenhoekweg 8 in Dalfsen. De aanvraag is geregistreerd onder zaaknummer Z/17/574205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vragen van een tijdelijke omgevingsvergunning op het perceel Molenhoek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82</meta:user-defined>
    <meta:user-defined meta:name="OVERHEIDop.GmbID/DC.identifier">gmb-2018-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420 499235</meta:user-defined>
    <meta:user-defined meta:name="OVERHEIDop.versieInformatie"/>
  </office:meta>
</office:document-meta>
</file>