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7: Verleende omgevingsvergunning, plaatsen dakkapel, Het Block 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6-2-2018 Het Block 57, 4941 HZ Raamsdonksveer</text:span>
          </text:p>
            <text:p text:style-name="common-al">Plaatsen dakkapel (activiteit Bouw)</text:p>
            <text:p text:style-name="common-al">Op de hiervoor vermelde verleende vergunning(en) is procedure 3 van toepassing. Om nadere informatie te krijgen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0818</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818</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818</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7: Verleende omgevingsvergunning, plaatsen dakkapel, Het Block 5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0818</meta:user-defined>
    <meta:user-defined meta:name="OVERHEIDop.GmbID/DC.identifier">gmb-2018-308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HZ 57</meta:user-defined>
    <meta:user-defined meta:name="OVERHEIDop.woonplaats">Raamsdonksveer</meta:user-defined>
    <meta:user-defined meta:name="OVERHEIDop.straatnaam">Het Block</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691 411714</meta:user-defined>
    <meta:user-defined meta:name="OVERHEIDop.versieInformatie"/>
  </office:meta>
</office:document-meta>
</file>