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aanvraag omgevingsvergunning, Aanvraag 4 appartementen in bestaand gebouw, Molenstraat 2/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2-2018 Molenstraat 2/2a, 4944 AC Raamsdonk</text:span>
          </text:p>
            <text:p text:style-name="common-al">Aanvraag 4 appartementen in bestaand gebouw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1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aanvraag omgevingsvergunning, Aanvraag 4 appartementen in bestaand gebouw, Molenstraat 2/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16</meta:user-defined>
    <meta:user-defined meta:name="OVERHEIDop.GmbID/DC.identifier">gmb-2018-3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C 2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119 411152</meta:user-defined>
    <meta:user-defined meta:name="OVERHEIDop.versieInformatie"/>
  </office:meta>
</office:document-meta>
</file>