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7: aanvraag omgevingsvergunning, Nieuwe kozijnen, Wolvendonk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-2-2018 Wolvendonk 73, 4942 CB  Raamsdonksveer</text:span>
          </text:p>
            <text:p text:style-name="common-al">Nieuwe kozijnen (activiteit Bouw)</text:p>
            <text:p text:style-name="last-al">De bedoeling van de publicatie van de ontvangen aanvragen is u te attenderen op activiteiten in uw omgeving. In dit stadium kunt u nog geen bezwaren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0815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81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81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7: aanvraag omgevingsvergunning, Nieuwe kozijnen, Wolvendonk 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0815</meta:user-defined>
    <meta:user-defined meta:name="OVERHEIDop.GmbID/DC.identifier">gmb-2018-308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2CB 73</meta:user-defined>
    <meta:user-defined meta:name="OVERHEIDop.woonplaats">Raamsdonksveer</meta:user-defined>
    <meta:user-defined meta:name="OVERHEIDop.straatnaam">Wolvendonk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674 413035</meta:user-defined>
    <meta:user-defined meta:name="OVERHEIDop.versieInformatie"/>
  </office:meta>
</office:document-meta>
</file>