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: aanvraag omgevingsvergunning, Dakkapel voorzijde, Antoon Cool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2-2018 Antoon Coolenstraat 21, 4942 EG  Raamsdonksveer</text:span>
          </text:p>
            <text:p text:style-name="common-al">Dakkapel voorzijde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81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7: aanvraag omgevingsvergunning, Dakkapel voorzijde, Antoon Cool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13</meta:user-defined>
    <meta:user-defined meta:name="OVERHEIDop.GmbID/DC.identifier">gmb-2018-30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EG 21</meta:user-defined>
    <meta:user-defined meta:name="OVERHEIDop.woonplaats">Raamsdonksveer</meta:user-defined>
    <meta:user-defined meta:name="OVERHEIDop.straatnaam">Antoon Co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67 412847</meta:user-defined>
    <meta:user-defined meta:name="OVERHEIDop.versieInformatie"/>
  </office:meta>
</office:document-meta>
</file>