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aanvraag omgevingsvergunning, veranderen van woning in drie appartementen, Terre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2-2018 Terreplein 34, 4931 DL Geertruidenberg</text:span>
          </text:p>
            <text:p text:style-name="common-al">Veranderen van woning in drie appartementen (activiteit Bouw) 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aanvraag omgevingsvergunning, veranderen van woning in drie appartementen, Terre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12</meta:user-defined>
    <meta:user-defined meta:name="OVERHEIDop.GmbID/DC.identifier">gmb-2018-30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L 34</meta:user-defined>
    <meta:user-defined meta:name="OVERHEIDop.woonplaats">Geertruidenberg</meta:user-defined>
    <meta:user-defined meta:name="OVERHEIDop.straatnaam">Terre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54 412305</meta:user-defined>
    <meta:user-defined meta:name="OVERHEIDop.versieInformatie"/>
  </office:meta>
</office:document-meta>
</file>