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7: aanvraag omgevingsvergunning, sloop bestaand pand en nieuwbouw restaurant met bovengelegen woning, Mark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-2-2018 Markt 29, 4931 BR Geertruidenberg</text:span>
          </text:p>
            <text:p text:style-name="common-al">Sloop bestaand pand en nieuwbouw restaurant met bovengelegen woning (activiteit Sloop +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0811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811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7: aanvraag omgevingsvergunning, sloop bestaand pand en nieuwbouw restaurant met bovengelegen woning, Mark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0811</meta:user-defined>
    <meta:user-defined meta:name="OVERHEIDop.GmbID/DC.identifier">gmb-2018-30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BR 29</meta:user-defined>
    <meta:user-defined meta:name="OVERHEIDop.woonplaats">Geertruidenbe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554 412627</meta:user-defined>
    <meta:user-defined meta:name="OVERHEIDop.versieInformatie"/>
  </office:meta>
</office:document-meta>
</file>