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amenvoegen van 3 winkelunits, Binnenhof 30-31, Buitenplein 74 en 75, Amstelveen - Zaaknummer Z-2017/06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Het samenvoegen (casco) van 3 winkel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3 winkelunits, Binnenhof 30-31, Buitenplein 74 en 75, Amstelveen - Zaaknummer Z-2017/062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8</meta:user-defined>
    <meta:user-defined meta:name="OVERHEIDop.GmbID/DC.identifier">gmb-2018-308</meta:user-defined>
    <meta:user-defined meta:name="OVERHEID.TaxonomieBeleidsagenda/OVERHEID.category">Ruimte en infrastructuur | Organisatie en beleid</meta:user-defined>
    <meta:user-defined meta:name="OVERHEIDop.referentienummer">Z-2017/062636</meta:user-defined>
    <meta:user-defined meta:name="DCTERMS.abstract">Het samenvoegen (casco) van 3 winkel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76</meta:user-defined>
    <meta:user-defined meta:name="OVERHEIDop.woonplaats">Amstelveen</meta:user-defined>
    <meta:user-defined meta:name="OVERHEIDop.straatnaam">Buitenplein</meta:user-defined>
    <meta:user-defined meta:name="OVERHEID.PostcodeHuisnummer/OVERHEIDop.postcodeHuisnummer">1181ZH 33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6 479453</meta:user-defined>
    <meta:user-defined meta:name="OVERHEID.EPSG28992/DC.spatial">119253 479461</meta:user-defined>
    <meta:user-defined meta:name="OVERHEIDop.versieInformatie"/>
  </office:meta>
</office:document-meta>
</file>