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  <style:style style:family="table-column" style:parent-style-name="colspec" style:name="id1-3-2-1-1-29-1-1">
      <style:table-column-properties/>
    </style:style>
    <style:style style:family="table-column" style:parent-style-name="colspec" style:name="id1-3-2-1-1-29-1-2">
      <style:table-column-properties/>
    </style:style>
    <style:style style:family="table-column" style:parent-style-name="colspec" style:name="id1-3-2-1-1-29-1-3">
      <style:table-column-properties/>
    </style:style>
    <style:style style:family="table-column" style:parent-style-name="colspec" style:name="id1-3-2-1-1-33-1-1">
      <style:table-column-properties/>
    </style:style>
    <style:style style:family="table-column" style:parent-style-name="colspec" style:name="id1-3-2-1-1-33-1-2">
      <style:table-column-properties/>
    </style:style>
    <style:style style:family="table-column" style:parent-style-name="colspec" style:name="id1-3-2-1-1-33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 gemeenteraad va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NTRAAL STEMBUREAU</text:p>
            <text:p text:style-name="common-al"/>
            <text:p text:style-name="common-al">Kandidatenlijsten verkiezing van de leden van de <text:span text:style-name="nadrukvet">gemeenteraad</text:span> van<text:span text:style-name="nadrukvet"> Oegstgeest</text:span></text:p>
            <text:p text:style-name="common-al"/>
            <text:p text:style-name="common-al">De voorzitter van het centraal stembureau voor verkiezing van de leden van de <text:span text:style-name="nadrukvet">gemeenteraad</text:span> van<text:span text:style-name="nadrukvet"> Oegstgeest</text:span>;</text:p>
            <text:p text:style-name="common-al"/>
            <text:p text:style-name="common-al">gelet op artikel I 17 van de Kieswet;</text:p>
            <text:p text:style-name="common-al"/>
            <text:p text:style-name="common-al">maakt bekend dat voor de op <text:span text:style-name="nadrukvet">21 maart 2018</text:span> te houden verkiezing de volgende geldige kandidatenlijsten zijn ingeleverd:</text:p>
            <text:p text:style-name="common-al"/>
            <text:p text:style-name="common-al">
            <text:span text:style-name="nadrukvet">Lijst 1 Democraten 66 (D66)</text:span>
          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us, E. (Elfred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llema, E.Y. (Lydi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os, A.N.J (Arne-Ja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onk, M.H.W. (Mariek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 Geijn, M.J.A. (Michel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uwenhoven, J.M.V. (Jolijn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as, J.H.C. (Jeroe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Zuidhoek, K. (Kar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Meer, M.C.W. (Matthij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s, C. (Carin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os, J. (Ja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imoons, M.K. (Marlen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Jonkers, N.P.M. (Natali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kker, E.S. (Edward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ltman, W.T.C. (Wietsk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mit, E. (Eddie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aarlandt, O.A.P. (Onno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reven, H.A. (Hei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oelmans, M.J. (Matt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oningsveld-den Ouden, A.E. (Annelies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issers, M.H.J.J. (Harry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Tuinstra, E.K. (Elid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ocken, B.M. (Bori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2 VVD</text:span>
          </text:p>
            <text:p text:style-name="common-al"> 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paargaren, S.A.S. (Sve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reemers, E.H.M. (Edgard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uw, E.W.C. (Eric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osterhuis-Gijsbers, I. (Ing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uijvenvoorde, R.B. (Rube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linden, S.M. (Susan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Funcken, M.T. (Moniqu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ringa, K.D. (Koe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ick-Tinkelenberg, A. (Xandr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acker, A.W. (Lex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ickmann, C.A.M. (Clem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eukensfeldt Jansen, J.B. (Jan Berent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Zijp, W.J. (Wim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donk, J.F. (Joop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aafkens, R. (Rolf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Woerkom, G.H.N.L. (Guido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Rolloos, M.A. (Marcu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uren-Lambrechtsen, B.E. (Barbar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önjann-Levert, W.E. (Wendelien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3 Progressief Oegstgeest</text:span>
          </text:p>
            <text:p text:style-name="common-al"> 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riel, M. (Melani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asterkamp, H.C. (Ri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elling, M. (Menno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Janssen, N.J. (Nico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urger, C.M.F. (Kee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hlbeck, A.J.W.F.M. (To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urger, S.L. (Stey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enferink, K.H.A. (Koe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Beun, M.E. (Mi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ruidhof, G.J. (Gerlof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rouwer, M. (Marj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enstra, R. (Remko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iltermann, A.H.M. (Tet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n Otter, M. (Marie Jett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laver, G. (Geert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eppelink, A. (Aukj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Oven, G.J.W. (Gerritja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er Loren van Themaat-Steer, A.M.T.P. (Miek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Zijden, P.H.M. (Paul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Rijghard-van Wezel, S.R. (Saski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aasnoot, M. (Maarte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Neelen, G.H.J.M. (Geert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Polak, A.G. (Ank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reet, T. (Thij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ermans, J.M.H.M. (Ja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Bork, W. (Willem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raakman, M.J. (Marj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Los, F. (Fran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epers, R. (René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Kempen, A.E. (Anto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Koole, R.A. (Ruud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Tongeren, T.I.M. (Tim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4 Hart voor Oegstgeest</text:span>
          </text:p>
            <text:p text:style-name="common-al"> 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issel, F.R. (Frit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osdorff-Molevelt, K. (Karin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Broek, J.J. (Jaap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uwerkerk, C.H.A. (Cocq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oshan, R. (Rah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Tol, M.J.D. (Maarte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usters, W. (Wyb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Teylingen-Roest, P.M. (Paul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mitz, P.F. (Peter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ijk, I.M.A. (Ingrid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artevelt, J.J.A. (Jaap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oeffen, J.J.G.M. (Jo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5 CDA</text:span>
          </text:p>
            <text:p text:style-name="common-al"> 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Blitterswijk, E.J. (Eibertja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illen, I.J. (Ingrid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Hoeven, T. (Tobia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andema, W. (Watze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Gessel, P.J.H. (Pedro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uivenvoorden, J.IJ. (Jurge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Kok, A.V. (Arja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mallenbroek, A.J.H. (Bert Ja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ellinga, P. (Pieter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Nieuwenhuis, H.J.T. (Ja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n Bosch - Damen, P.G.E.M. (Elly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Aert, A.H.J.M. (Erik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avidson – Baquerizo Maravi, L.M. (Liselot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ulder, W.F. (Wilfried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n Brink, R. (Rick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Blitterswijk – van Roest, I. E. (Ingj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urgerhout – van Turennout, R. (Rensk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randerhorst, H.A.C. (Hester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er Burg, J.W.F. (Joost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Poell, L.G.L.M. (Loek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Welsink, N.M.C. (Nico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Rijn, W.A.M. (Lex Willem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Hoffen, M.F.A. (Mariek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Pijkeren - Koevoet, M.I. (Ingeborg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n Boer, M.A. (Marie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Lijst 6 Lokaal Oegstgeest</text:span>
          </text:p>
            <text:p text:style-name="last-al"> 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n Ouweelen, E.G. (Eelke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Yonce, J.M. (Joh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Ruijter, S.E. (Sve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ankers, F.A. (Frank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roseck, S.A.G. (Sandr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egstgeest, </text:span>
            <text:span text:style-name="datum">9 februari 2018.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Oegstgeest,</text:span></text:p>
          </text:section>
          <text:section text:name="ondertekening_id1-3-2-2-3">
            <text:p><text:span text:style-name="ondertekening_naam">
            <text:span text:style-name="voornaam"> J.J.G.M. </text:span>
            <text:span text:style-name="achternaam">Roeffen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79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9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9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didatenlijsten verkiezing van de leden van de gemeenteraad van Oegs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794</meta:user-defined>
    <meta:user-defined meta:name="OVERHEIDop.GmbID/DC.identifier">gmb-2018-30794</meta:user-defined>
    <meta:user-defined meta:name="OVERHEID.TaxonomieBeleidsagenda/OVERHEID.category">Bestuur | Organisatie en beleid</meta:user-defined>
    <meta:user-defined meta:name="OVERHEID.Gemeente/DC.spatial">Oegstgeest</meta:user-defined>
    <meta:user-defined meta:name="DC.source">artikel I 17 van de Kieswet;1.0:c:BWBR0004627&amp;artikel=I%2017&amp;g=2017-12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egstgeest</meta:user-defined>
    <dc:language>nl</dc:language>
    <meta:user-defined meta:name="OVERHEIDgvop.Informatietype/DC.type">Overige besluiten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op.versieInformatie"/>
  </office:meta>
</office:document-meta>
</file>