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Oud Scahaik ong., achter 1 t/m/ 31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Handelen in strijd met regels RO</text:p>
              </text:list-item>
            </text:list>
            <text:p text:style-name="common-al">Voor: het verzoek om wijziging gebruik van het bestemmingsplan</text:p>
            <text:p text:style-name="common-al">
            <text:span text:style-name="nadrukvet">Locatie: Oud Scahaik ong., achter 1 t/m/ 31 Leerdam</text:span>
          </text:p>
            <text:p text:style-name="common-al">Datum ontvangst: 17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3078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8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8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Oud Scahaik ong., achter 1 t/m/ 31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85</meta:user-defined>
    <meta:user-defined meta:name="OVERHEIDop.GmbID/DC.identifier">gmb-2018-30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DA 2</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292.44 434221.45</meta:user-defined>
    <meta:user-defined meta:name="OVERHEIDop.versieInformatie"/>
  </office:meta>
</office:document-meta>
</file>