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gekomen aanpassingen CARUWO als gevolg van IKB</text:p>
      <text:section text:name="regeling_id1-3-2" text:style-name="regeling">
        <text:section text:name="aanhef_id1-3-2-1" text:style-name="aanhef">
          <text:section text:name="preambule_id1-3-2-1-1" text:style-name="preambule">
            <text:p text:style-name="al"/>
            <text:p text:style-name="al">Burgemeester en wethouders en de werkgeverscommissie van de raad van gemeente Binnenmaas maken hierbij bekend dat per 1 januari 2017 de arbeidsvoorwaardenregeling van gemeente Binnenmaas wordt gewijzigd. </text:p>
            <text:p text:style-name="al"/>
            <text:p text:style-name="al">De wijzigingen per 1 januari 2017 zijn conform de LOGA-circulaire (U201700032) en hebben betrekking op nagekomen technische aanpassingen in de CAR-UWO als gevolg van IKB. </text:p>
          </text:section>
          <text:section text:name="afkondiging_id1-3-2-1-2" text:style-name="afkondiging">
            <text:p text:style-name="afkondiging_top"/>
            <text:p text:style-name="al">Wijzigingen in gemeentelijke arbeidsvoorwaardenregeling per 1 januari 2017.</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Aan artikel 1:2:1 wordt lid 5 toegevoegd en deze komt te luiden:</text:p>
                <text:list text:style-name="id1-3-2-2-1-2-1-3">
                  <text:list-item text:style-override="id1-3-2-2-1-2-1-3-1">
                    <text:number>5.</text:number>
                    <text:p text:style-name="al">De ambtenaar, bedoeld in de leden 2, 3 of 4 van dit artikel, heeft recht op:</text:p>
                    <text:list text:style-name="id1-3-2-2-1-2-1-3-1-3">
                      <text:list-item text:style-override="id1-3-2-2-1-2-1-3-1-3-1">
                        <text:number>a.</text:number>
                        <text:p text:style-name="al">8% vakantietoelage, met dien verstande dat dit ten minste een bedrag is van € 146,65 bij een volledig dienstverband, en</text:p>
                      </text:list-item>
                      <text:list-item text:style-override="id1-3-2-2-1-2-1-3-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1-3-1-3-3">
                        <text:number>c.</text:number>
                        <text:p text:style-name="al">0,8% van het voor de ambtenaar in de maand van opbouw geldende salaris.</text:p>
                      </text:list-item>
                    </text:list>
                  </text:list-item>
                </text:list>
                <text:p text:style-name="al">  </text:p>
              </text:list-item>
              <text:list-item text:style-override="id1-3-2-2-1-2-2">
                <text:number/>
                <text:p text:style-name="al">De toelichting op artikel 1:2:1 lid 5 komt te luiden:</text:p>
                <text:p text:style-name="al"/>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
                <text:p text:style-name="al">Uitbetaling vindt plaats bij de maandelijkse salarisbetaling.</text:p>
                <text:p text:style-name="al"/>
              </text:list-item>
            </text:list>
            <text:list text:style-name="id1-3-2-2-1-3">
              <text:list-item text:style-override="id1-3-2-2-1-3-1">
                <text:number>B.</text:number>
                <text:p text:style-name="al">Artikel 2:5:4 lid 2 wordt geschrapt, onder vernummering van lid 3 in lid 2.</text:p>
                <text:p text:style-name="al"/>
                <text:p text:style-name="al">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3078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aanpassingen CARUWO als gevolg van IK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83</meta:user-defined>
    <meta:user-defined meta:name="OVERHEIDop.GmbID/DC.identifier">gmb-2018-30783</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01-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2</meta:user-defined>
    <meta:user-defined meta:name="OVERHEIDop.versieInformatie"/>
  </office:meta>
</office:document-meta>
</file>