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de locatie Bredestraat-Noord 5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18 een besluit genomen op de aanvraag met zaaknummer HOV-18-0049 voor het bouwen van een woning op de locatie Bredestraat-Noord 5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bouwen van een woning op de locatie Bredestraat-Noord 5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778</meta:user-defined>
    <meta:user-defined meta:name="OVERHEIDop.GmbID/DC.identifier">gmb-2018-30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MP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214 438007</meta:user-defined>
    <meta:user-defined meta:name="OVERHEIDop.versieInformatie"/>
  </office:meta>
</office:document-meta>
</file>