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scinatio Boulevard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Fascinatio Boulevard 200, 3065WB, de brandcompartimentering te veranderen. Plan heeft betrekking op legalisering van de bestaande toestand, waarbij de schacht en technische ruimte in één brandcompartiment (BC) vallen. Dit gebeurt éénmaal in vleugel A en éénmaal in vleugel B (datum besluit 09-02-2018, dossiernummer OMV.17.12.0004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7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7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7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scinatio Boulevard 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74</meta:user-defined>
    <meta:user-defined meta:name="OVERHEIDop.GmbID/DC.identifier">gmb-2018-3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5WB 200</meta:user-defined>
    <meta:user-defined meta:name="OVERHEIDop.woonplaats">Rotterdam</meta:user-defined>
    <meta:user-defined meta:name="OVERHEIDop.straatnaam">Fascinatio boulevar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515 436963</meta:user-defined>
    <meta:user-defined meta:name="OVERHEIDop.versieInformatie"/>
  </office:meta>
</office:document-meta>
</file>