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Krakhorst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Krakhorst 6 te Leusden-het plaatsen van een dakkapel op het voordakvlak van de woning-Wabo-2018-032 (07-02-2018)</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768</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68</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68</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Krakhorst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768</meta:user-defined>
    <meta:user-defined meta:name="OVERHEIDop.GmbID/DC.identifier">gmb-2018-30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WK 6</meta:user-defined>
    <meta:user-defined meta:name="OVERHEIDop.woonplaats">Leusden</meta:user-defined>
    <meta:user-defined meta:name="OVERHEIDop.straatnaam">Krakhorst</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298 460542</meta:user-defined>
    <meta:user-defined meta:name="OVERHEIDop.versieInformatie"/>
  </office:meta>
</office:document-meta>
</file>