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eefkerk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Streefkerkstraat 58, 3089PW, plaatsen van een dakkapel aan de voorzijde van de woning (aanvraagdatum 06-02-2018, dossiernummer OMV.18.02.00097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6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6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76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eefkerk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760</meta:user-defined>
    <meta:user-defined meta:name="OVERHEIDop.GmbID/DC.identifier">gmb-2018-3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89PW 58</meta:user-defined>
    <meta:user-defined meta:name="OVERHEIDop.woonplaats">Rotterdam</meta:user-defined>
    <meta:user-defined meta:name="OVERHEIDop.straatnaam">Streefker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8715 433984</meta:user-defined>
    <meta:user-defined meta:name="OVERHEIDop.versieInformatie"/>
  </office:meta>
</office:document-meta>
</file>