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heffing bestemmingsplan t.bv. een kringloopwinkel, Belvédèrelaan 107 (zaaknummer3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édèrelaan 107</text:span> – voor het handelen in strijd met het bestemmingsplan ten behoeve van een kringloopwinkel, verzonden op 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5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bestemmingsplan t.bv. een kringloopwinkel, Belvédèrelaan 107 (zaaknummer3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59</meta:user-defined>
    <meta:user-defined meta:name="OVERHEIDop.GmbID/DC.identifier">gmb-2018-3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W 107</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28 505429</meta:user-defined>
    <meta:user-defined meta:name="OVERHEIDop.versieInformatie"/>
  </office:meta>
</office:document-meta>
</file>