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sterweg 212, 1852AP Heiloo, het vergroten van de woning, verzenddatum besluit 7 februari 2018 (WABO17/0204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075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5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75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esterweg 212, 1852AP Heiloo, het vergroten van de woning, verzenddatum besluit 7 februari 2018 (WABO17/020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757</meta:user-defined>
    <meta:user-defined meta:name="OVERHEIDop.GmbID/DC.identifier">gmb-2018-30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AP 212</meta:user-defined>
    <meta:user-defined meta:name="OVERHEIDop.woonplaats">Heiloo</meta:user-defined>
    <meta:user-defined meta:name="OVERHEIDop.straatnaam">Wester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527 513002</meta:user-defined>
    <meta:user-defined meta:name="OVERHEIDop.versieInformatie"/>
  </office:meta>
</office:document-meta>
</file>