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Paulus Loot e.o., 2018-01114, Midzomer Challenge op 21 juni 2018, 8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75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5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5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oulevard Paulus Loot e.o., 2018-01114, Midzomer Challenge op 21 juni 2018, 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51</meta:user-defined>
    <meta:user-defined meta:name="OVERHEIDop.GmbID/DC.identifier">gmb-2018-307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Paulus Loo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5996 486845</meta:user-defined>
    <meta:user-defined meta:name="OVERHEIDop.versieInformatie"/>
  </office:meta>
</office:document-meta>
</file>