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34, 2018-00491, plaatsen zonnepanelen achterdakvlak, verzonden 9 februari 2018 Trompstraat 125, 2018-00839, plaatsen dakkapel, verzonden 9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4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4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4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kenessergracht 34, 2018-00491, plaatsen zonnepanelen achterdakvlak, verzonden 9 februari 2018 Trompstraat 125, 2018-00839, plaatsen dakkapel, verzonden 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48</meta:user-defined>
    <meta:user-defined meta:name="OVERHEIDop.GmbID/DC.identifier">gmb-2018-30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W 34</meta:user-defined>
    <meta:user-defined meta:name="OVERHEIDop.woonplaats">Haarlem</meta:user-defined>
    <meta:user-defined meta:name="OVERHEIDop.straatnaam">Bakenesser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15 488582</meta:user-defined>
    <meta:user-defined meta:name="OVERHEIDop.versieInformatie"/>
  </office:meta>
</office:document-meta>
</file>