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35, 2017-07790, bouwkundig splitsen van kantoor naar kantoor en woning, activiteit monument, verzonden 9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4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35, 2017-07790, bouwkundig splitsen van kantoor naar kantoor en woning, activiteit monument, verzonden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45</meta:user-defined>
    <meta:user-defined meta:name="OVERHEIDop.GmbID/DC.identifier">gmb-2018-30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J 35</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5 488266</meta:user-defined>
    <meta:user-defined meta:name="OVERHEIDop.versieInformatie"/>
  </office:meta>
</office:document-meta>
</file>