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Prinsen Bolwerk 12, 2018-00414, wijziging op verleende vergunning 2017-02363, optrekken achtergevel, ontheffing handelen in strijd met regels ruimtelijke ordening, activiteit monument, verzonden 9 febr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0742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742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742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Prinsen Bolwerk 12, 2018-00414, wijziging op verleende vergunning 2017-02363, optrekken achtergevel, ontheffing handelen in strijd met regels ruimtelijke ordening, activiteit monument, verzonden 9 febr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742</meta:user-defined>
    <meta:user-defined meta:name="OVERHEIDop.GmbID/DC.identifier">gmb-2018-307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MB 12</meta:user-defined>
    <meta:user-defined meta:name="OVERHEIDop.woonplaats">Haarlem</meta:user-defined>
    <meta:user-defined meta:name="OVERHEIDop.straatnaam">Prinsen Bolwerk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222 489221</meta:user-defined>
    <meta:user-defined meta:name="OVERHEIDop.versieInformatie"/>
  </office:meta>
</office:document-meta>
</file>