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scamplaan 7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Escamplaan 752 voor een periode van 10 jaar </text:p>
            <text:p text:style-name="common-al"/>
            <text:p text:style-name="common-al">Ons kenmerk: 2018026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scamplaan 752</text:p>
            <text:p text:style-name="tussenkopcur">
            <text:span text:style-name="nadrukvet">Ontvangstdatum aanvraag:</text:span>
          </text:p>
            <text:p text:style-name="common-al">9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3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3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3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scamplaan 7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739</meta:user-defined>
    <meta:user-defined meta:name="OVERHEIDop.GmbID/DC.identifier">gmb-2018-30739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Escamplaan 752 voor een periode van 10 jaar </meta:user-defined>
    <meta:user-defined meta:name="OVERHEIDop.referentienummer">201802658/663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EV 75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04.751 452923.996</meta:user-defined>
    <meta:user-defined meta:name="OVERHEIDop.versieInformatie"/>
  </office:meta>
</office:document-meta>
</file>