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18-01101, het evenement Koningsdag Klokhuisplein 26 april tot en met 28 april 2018, 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okhuisplein 3, 2018-01101, het evenement Koningsdag Klokhuisplein 26 april tot en met 28 april 2018,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7</meta:user-defined>
    <meta:user-defined meta:name="OVERHEIDop.GmbID/DC.identifier">gmb-2018-30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