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Kadijklaan 1, 2018-01082, DWT Pinkstertoernooi 2018 op 20 t/m 21 mei 2018, 6 februar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736</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36</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36</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Kadijklaan 1, 2018-01082, DWT Pinkstertoernooi 2018 op 20 t/m 21 mei 2018, 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736</meta:user-defined>
    <meta:user-defined meta:name="OVERHEIDop.GmbID/DC.identifier">gmb-2018-307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LD 1</meta:user-defined>
    <meta:user-defined meta:name="OVERHEIDop.woonplaats">Haarlem</meta:user-defined>
    <meta:user-defined meta:name="OVERHEIDop.straatnaam">Kadijk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58 487014</meta:user-defined>
    <meta:user-defined meta:name="OVERHEIDop.versieInformatie"/>
  </office:meta>
</office:document-meta>
</file>