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laan 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Mathenesserlaan 247, 3021HC, het bestaande kantoorpand te transformeren naar 8 zelfstandige woningen. Op elke bouwlaag worden er twee woningen gerealiseerd (datum besluit 09-02-2018, dossiernummer OMV.17.12.0036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3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thenesserlaan 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33</meta:user-defined>
    <meta:user-defined meta:name="OVERHEIDop.GmbID/DC.identifier">gmb-2018-3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C 247</meta:user-defined>
    <meta:user-defined meta:name="OVERHEIDop.woonplaats">Rotterdam</meta:user-defined>
    <meta:user-defined meta:name="OVERHEIDop.straatnaam">Matheness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81 436655</meta:user-defined>
    <meta:user-defined meta:name="OVERHEIDop.versieInformatie"/>
  </office:meta>
</office:document-meta>
</file>