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nker Rottekade 2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Linker Rottekade 292, 3034CV, de begane grond van het kantoorpand te verbouwen en te gaan gebruiken als (bedrijfs)restaurant met een BVO van circa 400 m². Het horecagedeelte heeft een oppervlakte van ca 250 m². In de dag-situatie zal het restaurantvoornamelijk worden gebruikt door gebruikers van 'het Brouwershuys' en door werknemers met een afstand tot de arbeidsmarkt. In de avonduren zal het restaurant breder worden ingezet. De brandcompartimentering tenslotte wordt hierbij gewijzigd (datum besluit 09-02-2018, dossiernummer OMV.17.12.0034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3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nker Rottekade 2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30</meta:user-defined>
    <meta:user-defined meta:name="OVERHEIDop.GmbID/DC.identifier">gmb-2018-3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CV 292</meta:user-defined>
    <meta:user-defined meta:name="OVERHEIDop.woonplaats">Rotterdam</meta:user-defined>
    <meta:user-defined meta:name="OVERHEIDop.straatnaam">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050 438385</meta:user-defined>
    <meta:user-defined meta:name="OVERHEIDop.versieInformatie"/>
  </office:meta>
</office:document-meta>
</file>