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30,  2018-01078, uitbreiding woning door optrekken achtergevel en opbouw 2e verdieping, 8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1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1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1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tjehstraat 30,  2018-01078, uitbreiding woning door optrekken achtergevel en opbouw 2e verdieping,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17</meta:user-defined>
    <meta:user-defined meta:name="OVERHEIDop.GmbID/DC.identifier">gmb-2018-30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P 32</meta:user-defined>
    <meta:user-defined meta:name="OVERHEIDop.woonplaats">Haarlem</meta:user-defined>
    <meta:user-defined meta:name="OVERHEIDop.straatnaam">Atjeh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25 490180</meta:user-defined>
    <meta:user-defined meta:name="OVERHEIDop.versieInformatie"/>
  </office:meta>
</office:document-meta>
</file>