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123, 2018-01074, recht optrekken achtergevel op 2e verdieping, 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nstraat 123, 2018-01074, recht optrekken achtergevel op 2e verdieping,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11</meta:user-defined>
    <meta:user-defined meta:name="OVERHEIDop.GmbID/DC.identifier">gmb-2018-30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R 123</meta:user-defined>
    <meta:user-defined meta:name="OVERHEIDop.woonplaats">Haarlem</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9 492232</meta:user-defined>
    <meta:user-defined meta:name="OVERHEIDop.versieInformatie"/>
  </office:meta>
</office:document-meta>
</file>