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zo College, open dagen 26 en 27 januari 2018,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Metzo College voor open dagen op 26 januari 2018 van 18.00 uur tot 21.30 uur en op 27 januari 2018 van 10.00 uur tot 13.00 uur, in het schoolgebouw aan de Maria Montessoristraat.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7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zo College, open dagen 26 en 27 januari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3071</meta:user-defined>
    <meta:user-defined meta:name="OVERHEIDop.GmbID/DC.identifier">gmb-2018-3071</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referentienummer">1296836</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8CA 5</meta:user-defined>
    <meta:user-defined meta:name="OVERHEIDop.woonplaats">Doetinchem</meta:user-defined>
    <meta:user-defined meta:name="OVERHEIDop.straatnaam">Maria Montessori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134 442832</meta:user-defined>
    <meta:user-defined meta:name="OVERHEIDop.versieInformatie"/>
  </office:meta>
</office:document-meta>
</file>