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1 bomen, Luttenbergstraat 2 (zaaknummer 3314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nbergstraat 2</text:span> – voor het kappen (en herplanten) van 10 bomen en het verplanten van 1 boom (de linde) (aangevraagd als het kappen van 11 bomen), verzonden op 9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0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0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0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1 bomen, Luttenbergstraat 2 (zaaknummer 3314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02</meta:user-defined>
    <meta:user-defined meta:name="OVERHEIDop.GmbID/DC.identifier">gmb-2018-30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2</meta:user-defined>
    <meta:user-defined meta:name="OVERHEIDop.woonplaats">Zwolle</meta:user-defined>
    <meta:user-defined meta:name="OVERHEIDop.straatnaam">Lut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70 502682</meta:user-defined>
    <meta:user-defined meta:name="OVERHEIDop.versieInformatie"/>
  </office:meta>
</office:document-meta>
</file>