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 januari 2018heeft de burgemeester van Dalfsen een verklaring van geen bezwaar verzonden ten behoeve van:</text:p>
            <text:p text:style-name="common-al">de9e Classic 500 Challenge op 8 en 9 juni 2018 georganiseerd door Stichting Classic Rally Promotions.</text:p>
            <text:p text:style-name="common-al">De toertocht komt op 9 juni 2018 over het grondgebied van de gemeente Dalfsen.</text:p>
            <text:p text:style-name="common-al">Deverklaring isgeregistreerd onder zaaknummer Z/18/574255.</text:p>
            <text:p text:style-name="last-al">
            <text:span text:style-name="nadrukvet">Informatie</text:span>Indien u meer informatie wilt over bovenstaandeverklaring dan kunt u contact opnemen met de eenheid publieks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070</meta:user-defined>
    <meta:user-defined meta:name="OVERHEIDop.GmbID/DC.identifier">gmb-2018-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