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plaatsen van een tijdelijk kantoorgebouw, een erfafscheiding en een tijdelijke in- en uitrit, Meerlandenweg 70, Amstelveen - Zaaknummer Z-2017/06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afwijken van het bestemmingsplan t.b.v. het plaatsen van een tijdelijk kantoorgebouw, een erfafscheiding en een tijdelijke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plaatsen van een tijdelijk kantoorgebouw, een erfafscheiding en een tijdelijke in- en uitrit, Meerlandenweg 70, Amstelveen - Zaaknummer Z-2017/062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7</meta:user-defined>
    <meta:user-defined meta:name="OVERHEIDop.GmbID/DC.identifier">gmb-2018-307</meta:user-defined>
    <meta:user-defined meta:name="OVERHEID.TaxonomieBeleidsagenda/OVERHEID.category">Ruimte en infrastructuur | Organisatie en beleid</meta:user-defined>
    <meta:user-defined meta:name="OVERHEIDop.referentienummer">Z-2017/062569</meta:user-defined>
    <meta:user-defined meta:name="DCTERMS.abstract">Het afwijken van het bestemmingsplan t.b.v. het plaatsen van een tijdelijk kantoorgebouw, een erfafscheiding en een tijdelijke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0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67 474986</meta:user-defined>
    <meta:user-defined meta:name="OVERHEIDop.versieInformatie"/>
  </office:meta>
</office:document-meta>
</file>