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nieuwe aanvraag, herinrichting Grote Kerk, uitgebreid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Markt 1, 6701 CX, herinrichting Grote Kerk, 2018W0009, ontvangen op 30-12-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6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 nieuwe aanvraag, herinrichting Grote Kerk, uitgebreide procedure bouw 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69</meta:user-defined>
    <meta:user-defined meta:name="OVERHEIDop.GmbID/DC.identifier">gmb-2018-3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1</meta:user-defined>
    <meta:user-defined meta:name="OVERHEIDop.woonplaats">Wageningen</meta:user-defined>
    <meta:user-defined meta:name="OVERHEIDop.straatnaam">Mark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05 441866</meta:user-defined>
    <meta:user-defined meta:name="OVERHEIDop.versieInformatie"/>
  </office:meta>
</office:document-meta>
</file>