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weg 102, nrs. 25 en 4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18105, Duinweg 102 te Noordwijk, het (her-)bouwen van de recreatiewoningen 25 en 48, 05-02-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685</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85</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85</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uinweg 102, nrs. 25 en 48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685</meta:user-defined>
    <meta:user-defined meta:name="OVERHEIDop.GmbID/DC.identifier">gmb-2018-30685</meta:user-defined>
    <meta:user-defined meta:name="OVERHEID.TaxonomieBeleidsagenda/OVERHEID.category">Huisvesting | Organisatie en beleid</meta:user-defined>
    <meta:user-defined meta:name="OVERHEIDop.referentienummer">2017118105</meta:user-defined>
    <meta:user-defined meta:name="DCTERMS.abstract">het (her-)bouwen van de recreatiewoningen 25 en 48, 05-0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W 100</meta:user-defined>
    <meta:user-defined meta:name="OVERHEIDop.woonplaats">Noordwijk</meta:user-defined>
    <meta:user-defined meta:name="OVERHEIDop.straatnaam">Duin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2059 475922</meta:user-defined>
    <meta:user-defined meta:name="OVERHEIDop.versieInformatie"/>
  </office:meta>
</office:document-meta>
</file>