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02, nr. 6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2811, Duinweg 102 te Noordwijk, het vervangen van vakantiewoning nr. 67, 06-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8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102, nr. 6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84</meta:user-defined>
    <meta:user-defined meta:name="OVERHEIDop.GmbID/DC.identifier">gmb-2018-30684</meta:user-defined>
    <meta:user-defined meta:name="OVERHEID.TaxonomieBeleidsagenda/OVERHEID.category">Huisvesting | Organisatie en beleid</meta:user-defined>
    <meta:user-defined meta:name="OVERHEIDop.referentienummer">2017142811</meta:user-defined>
    <meta:user-defined meta:name="DCTERMS.abstract">het vervangen van vakantiewoning nr. 67, 06-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