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Nieuwstraat 4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hebben op 14 december 2017 een aanvraag omgevingsvergunning voor het herstellen van schade n.a.v. vocht gelegen aan de <text:span text:style-name="nadrukvet">Nieuwstraat 4 in Terneuzen </text:span>ontvangen.</text:p>
            <text:p text:style-name="common-al">Burgemeester en Wethouders van Terneuzen maken bekend dat zij in het kader van de Wet algemene bepalingen omgevingsrecht hebben besloten (8 februari 2018) de beslistermijn van deze procedure te verlengen met zes weken.</text:p>
            <text:p text:style-name="common-al">Nadere informatie is te verkrijgen bij het team Vergunningen en Handhaving, Stadhuisplein 1 in Terneuzen, tel. 14 0115.</text:p>
            <text:p text:style-name="common-al">Terneuzen, 14 februari 2018</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68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8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8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Nieuwstraat 4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680</meta:user-defined>
    <meta:user-defined meta:name="OVERHEIDop.GmbID/DC.identifier">gmb-2018-30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CW 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209 373223</meta:user-defined>
    <meta:user-defined meta:name="OVERHEIDop.versieInformatie"/>
  </office:meta>
</office:document-meta>
</file>