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usseldorperweg 139a en dusseldorperweg 139b , 1906AJ Limmen, het verbouwen van twee wooneenheden, (WABO17/02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7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usseldorperweg 139a en dusseldorperweg 139b , 1906AJ Limmen, het verbouwen van twee wooneenheden, (WABO17/020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676</meta:user-defined>
    <meta:user-defined meta:name="OVERHEIDop.GmbID/DC.identifier">gmb-2018-30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J 139b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64 509872</meta:user-defined>
    <meta:user-defined meta:name="OVERHEIDop.versieInformatie"/>
  </office:meta>
</office:document-meta>
</file>